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73992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f3fa3" officeooo:paragraph-rsid="00196551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3992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73992"/>
    </style:style>
    <style:style style:name="T5" style:family="text">
      <style:text-properties officeooo:rsid="0017bf6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Comunicación <text:span text:style-name="T1">Nº </text:span><text:span text:style-name="T2">45757 – CD – FSP – Ciudad Futura,</text:span> del diputado <text:span text:style-name="T4">Del Frade</text:span>, por el cual solicita disponga informar cuántas alumnas/os dejaron las escuelas santafesinas entre los años 2020 y 2021 teniendo en cuenta que el ex <text:span text:style-name="T4">M</text:span>inistro de <text:span text:style-name="T4">E</text:span>ducación de la <text:span text:style-name="T4">N</text:span>ación <text:span text:style-name="T4">N</text:span>icolás <text:span text:style-name="T4">T</text:span>rotta había dicho que se trataba de 36 mil chicos/as; y, por las razones expuestas en los fundamentos y las que podrá dar el miembro informante, esta Comisión aconseja la aprobación del texto presentado que a continuación se transcribe: </text:p>
      <text:p text:style-name="P3">PROYECTO DE COMUNICACIÓN</text:p>
      <text:p text:style-name="P4">La Cámara de Diputados y Diputadas de la Provincia de Santa Fe vería con agrado que el Poder Ejecutivo, a través de sus organismos correspondientes, informe cuántas alumnas y alumnos dejaron las escuelas santafesinas entre los años 2020 y 2021 teniendo en cuenta que el ex Ministro de Educación de la Nación, Nicolás Trotta, había dicho que se trataba de 36 mil chicas y chicos y, por otro lado, que se especifiquen los programas que se pondrán en marcha para que regresen a los establecimientos educativos durante 2022.</text:p>
      <text:p text:style-name="P4"/>
      <text:p text:style-name="P7">Sala de <text:span text:style-name="T3">la Comisión por Zoom, </text:span><text:span text:style-name="T5">09 de febrero de 2022.</text:span></text:p>
      <text:p text:style-name="P8">Firmantes: Diputados Balagué, De Ponti, Di Stefano, Hynes, Peralta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2-02-09T12:52:27.144732859</dc:date>
    <meta:print-date>2022-02-09T11:25:57.252120941</meta:print-date>
    <meta:editing-cycles>52</meta:editing-cycles>
    <meta:editing-duration>PT2H50M31S</meta:editing-duration>
    <meta:generator>LibreOffice/7.0.4.2$Linux_X86_64 LibreOffice_project/00$Build-2</meta:generator>
    <meta:document-statistic meta:table-count="0" meta:image-count="1" meta:object-count="0" meta:page-count="1" meta:paragraph-count="7" meta:word-count="223" meta:character-count="1385" meta:non-whitespace-character-count="1162"/>
  </office:meta>
</office:document-meta>
</file>